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2.117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117cm" fo:margin-right="0cm" fo:margin-top="0cm" fo:margin-bottom="0.499cm" fo:text-indent="0cm" style:auto-text-indent="false"/>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5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077 DB)</text:span>, cuyo texto a continuación se transcribe:</text:p>
      <text:p text:style-name="P2"/>
      <text:p text:style-name="P2"/>
      <text:p text:style-name="P9"><text:span text:style-name="T4">“</text:span><text:span text:style-name="T4">La Cámara de Diputados de la provincia de Santa Fe vería con agrado que el Poder Ejecutivo a través del Ministerio de Seguridad y de los organismos que correspondan, disponga informar: </text:span></text:p>
      <text:p text:style-name="P10"/>
      <text:p text:style-name="P11">1.- Cuáles fueron las medidas adoptadas por el Ministerio de Seguridad ante la situación producida en Villa Constitución, el pasado domingo 01 de septiembre de 2013, donde un agente policial disparó contra el joven David Eduardo Vivas de 25 años, causándole la muerte. </text:p>
      <text:p text:style-name="P11"/>
      <text:p text:style-name="P12"><text:span text:style-name="T5">2.- En qué estado se encuentra la investigación correspondiente”</text:span><text:span text:style-name="T4">. </text:span></text:p>
      <text:p text:style-name="P8"/>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0T10:30:03</dc:date>
    <meta:print-date>2013-09-10T10:29:52</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1" meta:word-count="153" meta:character-count="945" meta:non-whitespace-character-count="793"/>
    <meta:user-defined meta:name="Información 1"/>
    <meta:user-defined meta:name="Información 2"/>
    <meta:user-defined meta:name="Información 3"/>
    <meta:user-defined meta:name="Información 4"/>
  </office:meta>
</office:document-meta>
</file>